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Standard" style:family="paragraph">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6" style:parent-style-name="Standard" style:family="paragraph">
      <style:paragraph-properties fo:widows="0" fo:orphans="0" style:text-autospace="none" fo:margin-bottom="0in" fo:line-height="100%"/>
    </style:style>
    <style:style style:name="T7" style:parent-style-name="Hyperlink" style:family="text">
      <style:text-properties style:font-name="Arial" style:font-name-complex="Arial" fo:font-size="12pt" style:font-size-asian="12pt" style:font-size-complex="12pt"/>
    </style:style>
    <style:style style:name="P8" style:parent-style-name="Standard"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9"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0"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1"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2"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Standard" style:family="paragraph">
      <style:paragraph-properties fo:widows="0" fo:orphans="0"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 style:parent-style-name="Standard" style:family="paragraph">
      <style:text-properties style:font-name="Arial" style:font-name-complex="Arial" fo:font-size="12pt" style:font-size-asian="12pt" style:font-size-complex="12pt"/>
    </style:style>
  </office:automatic-styles>
  <office:body>
    <office:text text:use-soft-page-breaks="true">
      <text:p text:style-name="P1">Martin Sebastian Schmitt</text:p>
      <text:p text:style-name="P2">Der gebürtige St.<text:s/>Wendeler leitet seit 2019 die Big Band der Polizei des Saarlandes. Neben seiner Arbeit als Dirigent ist er als Arrangeur, Orchestrator,<text:s/>Dozent,<text:s/>Instrumentalist<text:s/>und Labelbetreiber<text:s/>tätig. Daneben komponiert er für verschiedene Besetzungen. Der Schwerpunkt liegt im Bereich Bigband und sinfonische Blasmusik. Er erhielt Aufträge von der Mannheimer Bläserphilharmonie, der Bergkapelle Saar und dem Polizeiorchester Rheinland-Pfalz.</text:p>
      <text:p text:style-name="P3">Martin S. Schmitt studierte Jazz-Saxofon, Querflöte und Arrangement in Mainz. Weitere Studien führten ihn an die Musikhochschulen Stuttgart und Mannheim.<text:s/><text:s/>Seine Dirigierausbildung bei Professor Hermann Pallhuber schloss er mit dem Master ab.<text:s/>Er besuchte Kompositionskurse bei Marco Pütz, Bert Appermont, <text:s text:c="5"/>Ferrer Ferran,<text:s/>Guy Woolfenden, Johannes Stert, Thomas Trachsel und Stephen Melillo.</text:p>
      <text:p text:style-name="P4">Als künstlerischer Leiter des JugendJazzOrchesters Saar kümmert er sich<text:s/>seit 2012 um den saarländischen Jazz-Nachwuchs.<text:s/>Der erfahrene Pädagoge war von 2012 bis 2019 als Lehrer für Musiktheorie und Gehörbildung an der Musikschule Heidelberg tätig. Dem Bund Saarländischer Musikvereine ist er durch seine langjährige Dozententätigkeit verbunden. Als ausgesprochener Bigband-Spezialist gibt er sein Wissen in Workshops weiter und ist als Juror bei Wettbewerben tätig.</text:p>
      <text:p text:style-name="P5"/>
      <text:p text:style-name="P6"><text:a xlink:href="http://www.msschmitt-musik.de" office:target-frame-name="_top" xlink:show="replace"><text:span text:style-name="T7">www.msschmitt-musik.de</text:span></text:a></text:p>
      <text:p text:style-name="P8"/>
      <text:p text:style-name="P9">Martin Sebastian Schmitt</text:p>
      <text:p text:style-name="P10">Hohenzollernstr. 37</text:p>
      <text:p text:style-name="P11">66117 Saarbrücken</text:p>
      <text:p text:style-name="P12"/>
      <text:p text:style-name="P13">0173/3217099</text:p>
      <text:p text:style-name="P14">mail@msschmitt-musik.de</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meta:initial-creator>
    <dc:creator>Martin</dc:creator>
    <meta:creation-date>2023-12-23T11:44:00Z</meta:creation-date>
    <dc:date>2023-12-23T11:44:00Z</dc:date>
    <meta:print-date>2023-12-23T11:43:00Z</meta:print-date>
    <meta:template xlink:href="Normal" xlink:type="simple"/>
    <meta:editing-cycles>2</meta:editing-cycles>
    <meta:editing-duration>PT0S</meta:editing-duration>
    <meta:document-statistic meta:page-count="1" meta:paragraph-count="2" meta:word-count="205" meta:character-count="1501" meta:row-count="10" meta:non-whitespace-character-count="1298"/>
  </office:meta>
</office:document-meta>
</file>